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 style:list-style-name="L3">
      <style:graphic-properties fo:min-height="13.609cm"/>
    </style:style>
    <style:style style:name="pr5" style:family="presentation" style:parent-style-name="Default-outline1" style:list-style-name="L5">
      <style:graphic-properties fo:min-height="13.609cm"/>
    </style:style>
    <style:style style:name="pr6" style:family="presentation" style:parent-style-name="Default-outline1" style:list-style-name="L6">
      <style:graphic-properties fo:min-height="13.609cm"/>
    </style:style>
    <style:style style:name="co1" style:family="table-column">
      <style:table-column-properties style:column-width="5.403cm" style:use-optimal-column-width="false"/>
    </style:style>
    <style:style style:name="co2" style:family="table-column">
      <style:table-column-properties style:column-width="12.187cm" style:use-optimal-column-width="false"/>
    </style:style>
    <style:style style:name="ro1" style:family="table-row">
      <style:table-row-properties style:row-height="1.835cm"/>
    </style:style>
    <style:style style:name="ro2" style:family="table-row">
      <style:table-row-properties style:row-height="3.409cm"/>
    </style:style>
    <style:style style:name="ro3" style:family="table-row">
      <style:table-row-properties style:row-height="6.557cm"/>
    </style:style>
    <style:style style:name="ce1" style:family="table-cell">
      <style:graphic-properties style:repeat="repeat"/>
      <style:text-properties fo:font-family="'Liberation Sans'" style:font-family-generic="swiss" style:font-pitch="variable" fo:font-size="20pt" style:font-size-asian="20pt" style:font-family-complex="'Nimbus Roman No9 L', 'Times New Roman'" style:font-pitch-complex="variable" style:font-size-complex="20pt"/>
    </style:style>
    <style:style style:name="ce2" style:family="table-cell">
      <style:graphic-properties style:repeat="repeat"/>
      <style:text-properties fo:font-family="'Liberation Sans'" style:font-family-generic="swiss" style:font-pitch="variable" fo:font-size="20pt" style:font-size-asian="20pt" style:font-size-complex="20pt"/>
    </style:style>
    <style:style style:name="ce3" style:family="table-cell">
      <style:graphic-properties style:repeat="repeat"/>
      <style:paragraph-properties fo:margin-left="0cm" fo:margin-right="0.012cm" fo:text-align="justify" fo:text-indent="0.21cm"/>
      <style:text-properties fo:font-family="'Liberation Sans'" style:font-family-generic="swiss" style:font-pitch="variable"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family="'Liberation Sans'" style:font-family-generic="swiss" style:font-pitch="variable" fo:font-size="20pt" style:font-size-asian="20pt" style:font-family-complex="'Nimbus Roman No9 L', 'Times New Roman'" style:font-pitch-complex="variable" style:font-size-complex="20pt"/>
    </style:style>
    <style:style style:name="P6" style:family="paragraph">
      <style:paragraph-properties fo:text-align="justify"/>
      <style:text-properties fo:font-family="'Liberation Sans'" style:font-family-generic="swiss" style:font-pitch="variable" fo:font-size="20pt" style:font-size-asian="20pt" style:font-size-complex="20pt"/>
    </style:style>
    <style:style style:name="P7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8" style:family="paragraph">
      <style:paragraph-properties fo:margin-left="0cm" fo:margin-right="0.012cm" fo:text-align="justify" fo:text-indent="0.21cm"/>
      <style:text-properties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000000" style:text-outline="false" style:text-line-through-style="none" fo:font-family="'Liberation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3" style:family="text">
      <style:text-properties fo:font-family="'Liberation Sans'" style:font-family-generic="swiss" style:font-pitch="variable" fo:font-size="28pt" fo:language="en" fo:country="GB" style:font-size-asian="28pt" style:language-asian="en" style:country-asian="US" style:font-family-complex="'Nimbus Roman No9 L', 'Times New Roman'" style:font-pitch-complex="variable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style:text-outline="false" style:text-line-through-style="none" fo:font-family="'Liberation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Liberation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Liberation Mono'" style:font-family-generic="modern" style:font-pitch="fixed" fo:font-size="28pt" fo:language="en" fo:country="GB" style:font-size-asian="28pt" style:language-asian="en" style:country-asian="US" style:font-family-complex="'Nimbus Mono L', 'Courier New'" style:font-family-generic-complex="modern" style:font-pitch-complex="fixed" style:font-size-complex="28pt"/>
    </style:style>
    <style:style style:name="T9" style:family="text">
      <style:text-properties fo:font-family="'Liberation Sans'" style:font-family-generic="swiss" style:font-pitch="variable" fo:font-size="28pt" fo:language="en" fo:country="GB" style:font-size-asian="28pt" style:language-asian="en" style:country-asian="US" style:font-family-complex="'Nimbus Mono L', 'Courier New'" style:font-family-generic-complex="modern" style:font-pitch-complex="fixed" style:font-size-complex="28pt"/>
    </style:style>
    <style:style style:name="T10" style:family="text">
      <style:text-properties fo:font-family="'Liberation Sans'" style:font-family-generic="swiss" style:font-pitch="variable" fo:font-size="28pt" fo:language="en" fo:country="GB" fo:font-style="normal" style:font-size-asian="28pt" style:language-asian="en" style:country-asian="US" style:font-style-asian="normal" style:font-family-complex="'Nimbus Mono L', 'Courier New'" style:font-family-generic-complex="modern" style:font-pitch-complex="fixed" style:font-size-complex="28pt" style:font-style-complex="normal"/>
    </style:style>
    <style:style style:name="T11" style:family="text">
      <style:text-properties fo:font-family="'Liberation Sans'" style:font-family-generic="swiss" style:font-pitch="variable" fo:font-size="28pt" fo:language="en" fo:country="GB" fo:font-style="italic" style:font-size-asian="28pt" style:language-asian="en" style:country-asian="US" style:font-style-asian="italic" style:font-family-complex="'Nimbus Mono L', 'Courier New'" style:font-family-generic-complex="modern" style:font-pitch-complex="fixed" style:font-size-complex="28pt" style:font-style-complex="italic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'Liberation Mono'" style:font-family-generic="modern" style:font-pitch="fixed" fo:font-size="28pt" style:font-size-asian="28pt" style:font-size-complex="28pt"/>
    </style:style>
    <style:style style:name="T14" style:family="text">
      <style:text-properties fo:font-family="'Liberation Mono'" style:font-family-generic="modern" style:font-pitch="fixed" fo:font-size="28pt" fo:language="en" fo:country="US" style:font-size-asian="28pt" style:language-asian="en" style:country-asian="US" style:font-family-complex="'Nimbus Mono L', 'Courier New'" style:font-family-generic-complex="modern" style:font-pitch-complex="fixed" style:font-size-complex="28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family="'Liberation Mono'" style:font-family-generic="modern" style:font-pitch="fixed"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8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8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8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8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8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8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8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8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8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8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Configuring your system for real-time</text:span><text:span text:style-name="T1"><text:line-break/></text:span><text:span text:style-name="T1">low-latency audio processing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1"><text:span text:style-name="T2"><text:line-break/></text:span><text:span text:style-name="T2"><text:line-break/></text:span><text:span text:style-name="T2">Jeremy JONGEPIER</text:span><text:span text:style-name="T2"><text:line-break/></text:span><text:span text:style-name="T2">ICTE department Faculty of Humanities</text:span><text:span text:style-name="T2"><text:line-break/></text:span><text:span text:style-name="T2">University of Amsterdam </text:span><text:span text:style-name="T2"><text:line-break/></text:span><text:span text:style-name="T2">Spuistraat 134</text:span><text:span text:style-name="T2"><text:line-break/></text:span><text:span text:style-name="T2">1012 VB Amsterdam</text:span><text:span text:style-name="T2"><text:line-break/></text:span><text:span text:style-name="T2">The Netherlands</text:span><text:span text:style-name="T2"><text:line-break/></text:span><text:span text:style-name="T3">jeremy@autostatic.com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5.199cm" svg:height="3.256cm" svg:x="1.4cm" svg:y="0.962cm" presentation:class="title" presentation:user-transformed="true">
          <draw:text-box>
            <text:p><text:span text:style-name="T5">Configuring your system for real-time</text:span><text:span text:style-name="T5"><text:line-break/></text:span><text:span text:style-name="T5">low-latency audio processing</text:span>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4"><text:span text:style-name="T6">Introduction</text:span></text:p>
              </text:list-item>
              <text:list-item>
                <text:p text:style-name="P4"><text:span text:style-name="T6">The basis</text:span><text:span text:style-name="T6"><text:line-break/></text:span><text:span text:style-name="T7">What hardware is supported?</text:span><text:span text:style-name="T7"><text:line-break/></text:span><text:span text:style-name="T7">PCI(e), USB1/2/3 or FireWire?</text:span><text:span text:style-name="T7"><text:line-break/></text:span><text:span text:style-name="T7">Which distribution to choose?</text:span><text:span text:style-name="T7"><text:line-break/></text:span><text:span text:style-name="T7">Which desktop environment/window manager to choose?</text:span></text:p>
              </text:list-item>
              <text:list-item>
                <text:p text:style-name="P4"><text:span text:style-name="T6">System services</text:span></text:p>
              </text:list-item>
              <text:list-item>
                <text:p text:style-name="P4"><text:span text:style-name="T6">The kernel</text:span><text:span text:style-name="T6"><text:line-break/></text:span><text:span text:style-name="T7">Can I tweak my kernel with kernel parameters?</text:span><text:span text:style-name="T7"><text:line-break/></text:span><text:span text:style-name="T7">What kernel to use?</text:span><text:span text:style-name="T7"><text:line-break/></text:span><text:span text:style-name="T7">Unbinding, unloading and blacklisting drivers, what is and is it useful?</text:span><text:span text:style-name="T7"><text:line-break/></text:span><text:span text:style-name="T7">What about building your own kernel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standard" draw:layer="layout" svg:width="17.589cm" svg:height="20.192cm" svg:x="5.397cm" svg:y="0.3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/>
                <text:p text:style-name="P6">Type</text:p>
              </table:table-cell>
              <table:table-cell table:style-name="ce2">
                <text:p text:style-name="P7">Features</text:p>
              </table:table-cell>
            </table:table-row>
            <table:table-row table:style-name="ro2">
              <table:table-cell table:style-name="ce3">
                <text:p text:style-name="P8">FireWire</text:p>
              </table:table-cell>
              <table:table-cell table:style-name="ce2">
                <text:p text:style-name="P7">High bandwidth, external, low latency, synchronous data streams, significant number of supported devices (FFADO)</text:p>
              </table:table-cell>
            </table:table-row>
            <table:table-row table:style-name="ro3" table:default-cell-style-name="ce2">
              <table:table-cell>
                <text:p text:style-name="P7">USB1.1</text:p>
              </table:table-cell>
              <table:table-cell>
                <text:p text:style-name="P7">Low bandwidth, external, asynchronous data streams, audio device class specification (any class compliant USB1.1. Audio device should work on a GNU/Linux system with the ALSA driver backend installed), large number of supported devices (ALSA)</text:p>
              </table:table-cell>
            </table:table-row>
            <table:table-row table:style-name="ro3" table:default-cell-style-name="ce2">
              <table:table-cell>
                <text:p text:style-name="P7">USB2.0</text:p>
              </table:table-cell>
              <table:table-cell>
                <text:p text:style-name="P7">Medium bandwidth, external, asynchronous data streams, no audio device class specification (so no class compliant devices which has resulted in very poor support for USB2 audio devices in GNU/Linux), small number of supported devices (ALSA)</text:p>
              </table:table-cell>
            </table:table-row>
            <table:table-row table:style-name="ro1" table:default-cell-style-name="ce2">
              <table:table-cell>
                <text:p text:style-name="P7">PCI(e)</text:p>
              </table:table-cell>
              <table:table-cell>
                <text:p text:style-name="P7">High bandwidth, internal, large number of supported devices (ALSA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Configuring your system for real-time</text:span><text:span text:style-name="T1"><text:line-break/></text:span><text:span text:style-name="T1">low-latency audio processing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2"><text:span text:style-name="T4">Unbinding:</text:span></text:p>
            <text:p text:style-name="P2"><text:span text:style-name="T8">echo -n “device ID” &gt; /sys/bus/pci/drivers/ehci_hcd/unbind</text:span></text:p>
            <text:p text:style-name="P2"><text:span text:style-name="T8"/></text:p>
            <text:p text:style-name="P2"><text:span text:style-name="T9">Blacklisting </text:span><text:span text:style-name="T10">(</text:span><text:span text:style-name="T11">/etc/modprobe.d/blacklist.conf</text:span><text:span text:style-name="T10">)</text:span><text:span text:style-name="T9">:</text:span></text:p>
            <text:p><text:span text:style-name="T8">blacklist module_name</text:span></text:p>
            <text:p text:style-name="P2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5">Configuring your system for real-time</text:span><text:span text:style-name="T5"><text:line-break/></text:span><text:span text:style-name="T5">low-latency audio processing</text:span>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<text:span text:style-name="T4">Real-time priorities</text:span><text:span text:style-name="T4"><text:line-break/></text:span><text:span text:style-name="T7">How do I set up real-time priorities?</text:span><text:span text:style-name="T7"><text:line-break/></text:span><text:span text:style-name="T7">What kind of processes use these priorities?</text:span><text:span text:style-name="T7"><text:line-break/></text:span><text:span text:style-name="T7">What's up with nice?</text:span><text:span text:style-name="T7"><text:line-break/></text:span><text:span text:style-name="T7">Rtirq, what is it and do I need it?</text:span></text:p>
              </text:list-item>
              <text:list-item>
                <text:p><text:span text:style-name="T4">Disk IO</text:span><text:span text:style-name="T4"><text:line-break/></text:span><text:span text:style-name="T12">What filesystem to use?</text:span><text:span text:style-name="T12"><text:line-break/></text:span><text:span text:style-name="T12">Can I tune disk IO?</text:span></text:p>
              </text:list-item>
              <text:list-item>
                <text:p><text:span text:style-name="T4">Hello JACK Audio Connection Kitty!</text:span><text:span text:style-name="T4"><text:line-break/></text:span><text:span text:style-name="T12">What is JACK?</text:span><text:span text:style-name="T12"><text:line-break/></text:span><text:span text:style-name="T12">What can I do with JACK?</text:span><text:span text:style-name="T12"><text:line-break/></text:span><text:span text:style-name="T12">How do I configure JACK?</text:span><text:span text:style-name="T12"><text:line-break/></text:span><text:span text:style-name="T12">I don't like JACK, is there an alternativ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Configuring your system for real-time</text:span><text:span text:style-name="T1"><text:line-break/></text:span><text:span text:style-name="T1">low-latency audio processing</text:span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p text:style-name="P2"><text:span text:style-name="T4">Real-time priorities (PAM):</text:span></text:p>
            <text:p><text:span text:style-name="T13">@audio <text:s text:c="2"/>- <text:s/>rtprio <text:s text:c="4"/>90</text:span><text:span text:style-name="T13"><text:line-break/></text:span><text:span text:style-name="T13">@audio <text:s text:c="2"/>- <text:s/>memlock <text:s text:c="3"/>unlimited</text:span></text:p>
            <text:p><text:span text:style-name="T13"/></text:p>
            <text:p><text:span text:style-name="T2">Manually:</text:span></text:p>
            <text:p><text:span text:style-name="T14">chrt -f -p [1..99] {pid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5">Configuring your system for real-time</text:span><text:span text:style-name="T5"><text:line-break/></text:span><text:span text:style-name="T5">low-latency audio processing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6">
              <text:list-item>
                <text:p><text:span text:style-name="T4">A word on using FireWire</text:span><text:line-break/><text:span text:style-name="T12">Why FireWire?</text:span><text:span text:style-name="T12"><text:line-break/></text:span><text:span text:style-name="T12">How do I set it up?</text:span><text:span text:style-name="T12"><text:line-break/></text:span><text:span text:style-name="T12">Old FireWire stack vs. new 'JuJu' Firewire stack</text:span><text:span text:style-name="T12"><text:line-break/></text:span><text:span text:style-name="T12">Why is it so hard to use it as my default soundcard?</text:span><text:span text:style-name="T12"><text:line-break/></text:span><text:span text:style-name="T12"/></text:p>
              </text:list-item>
              <text:list-item>
                <text:p><text:span text:style-name="T4">Conclu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<text:span text:style-name="T1">Configuring your system for real-time</text:span><text:span text:style-name="T1"><text:line-break/></text:span><text:span text:style-name="T1">low-latency audio processing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2"><text:span text:style-name="T4">Loading raw1394 module (</text:span><text:span text:style-name="T15">/etc/modules</text:span><text:span text:style-name="T16">):</text:span></text:p>
            <text:p text:style-name="P2"><text:span text:style-name="T17">raw1394</text:span></text:p>
            <text:p text:style-name="P2"><text:span text:style-name="T16"/></text:p>
            <text:p text:style-name="P2"><text:span text:style-name="T16">Create/modify udev rule (</text:span><text:span text:style-name="T15">/etc/udev/rules.d/60-raw-firewire-rules</text:span><text:span text:style-name="T16">):</text:span></text:p>
            <text:p text:style-name="P2"><text:span text:style-name="T17">KERNEL==”raw1394”, GROUP=”audio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Author" style:family="graphic">
      <style:paragraph-properties fo:margin-top="0.062cm" fo:margin-bottom="0cm" fo:text-align="center" style:text-autospace="none">
        <style:tab-stops>
          <style:tab-stop style:position="6.161cm" style:type="center"/>
          <style:tab-stop style:position="14.063cm" style:type="center"/>
          <style:tab-stop style:position="22.091cm" style:type="center"/>
          <style:tab-stop style:position="28.002cm" style:type="right"/>
        </style:tab-stops>
      </style:paragraph-properties>
      <style:text-properties fo:font-family="Times, 'Times New Roman'" style:font-family-generic="roman" style:font-pitch="variable" fo:font-size="12pt" fo:language="en" fo:country="GB" style:language-asian="en" style:country-asian="US" style:font-family-complex="Times, 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remy </meta:initial-creator>
    <meta:creation-date>2011-05-05T13:25:37</meta:creation-date>
    <meta:editing-duration>PT01H44M03S</meta:editing-duration>
    <meta:editing-cycles>36</meta:editing-cycles>
    <dc:date>2011-05-06T14:03:13</dc:date>
    <dc:creator>Music </dc:creator>
    <meta:generator>OpenOffice.org/3.2$Unix OpenOffice.org_project/320m12$Build-9483</meta:generator>
    <meta:document-statistic meta:object-count="52"/>
  </office:meta>
</office:document-meta>
</file>